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中黑" svg:font-family="華康儷中黑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中黑" style:font-name-asian="華康儷中黑" style:font-name-complex="華康儷中黑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66" style:font-name="華康儷中黑" style:font-name-asian="華康儷中黑" style:font-name-complex="華康儷中黑" fo:font-size="20pt" style:font-size-asian="20pt" style:font-size-complex="20pt" style:font-family-generic="modern"/>
    </style:style>
    <style:style style:name="ce5" style:family="table-cell" style:parent-style-name="Default" style:data-style-name="N0">
      <style:text-properties fo:color="#008000"/>
    </style:style>
    <style:style style:name="ce6" style:family="table-cell" style:parent-style-name="Default" style:data-style-name="N0">
      <style:text-properties style:font-name="華康儷中黑" style:font-name-asian="華康儷中黑" style:font-name-complex="華康儷中黑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fo:color="#008000" style:font-name="華康儷中黑" style:font-name-asian="華康儷中黑" style:font-name-complex="華康儷中黑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fo:color="#008000" style:font-name="Helvetica" style:font-name-asian="Helvetica" style:font-name-complex="Helvetic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儷中黑" style:font-name-asian="華康儷中黑" style:font-name-complex="華康儷中黑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993366" style:font-name="華康儷中黑" style:font-name-asian="華康儷中黑" style:font-name-complex="華康儷中黑" fo:font-size="20pt" style:font-size-asian="20pt" style:font-size-complex="20pt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333399" fo:border-bottom="thin solid #333399" fo:border-left="thin solid #333399" fo:border-right="thin solid #333399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333399" fo:border-bottom="thin double #333399" fo:border-left="thin solid #333399" fo:border-right="thin solid #333399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333399" fo:border-bottom="thin solid #333399" fo:border-left="thin solid #333399" fo:border-right="thin solid #333399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中黑" style:font-name-asian="華康儷中黑" style:font-name-complex="華康儷中黑" fo:font-size="20pt" style:font-size-asian="20pt" style:font-size-complex="20pt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儷中黑" style:font-name-asian="華康儷中黑" style:font-name-complex="華康儷中黑" style:font-family-generic="modern"/>
    </style:style>
    <style:style style:name="ce18" style:family="table-cell" style:parent-style-name="Default" style:data-style-name="N0">
      <style:table-cell-properties fo:border-top="thin solid #333399" fo:border-bottom="none" fo:border-left="thin solid #333399" fo:border-right="thin solid #333399" style:vertical-align="automatic" fo:wrap-option="wrap" fo:background-color="#CCFFCC" style:repeat-content="false"/>
      <style:paragraph-properties fo:text-align="center"/>
      <style:text-properties style:font-name="華康儷中黑" style:font-name-asian="華康儷中黑" style:font-name-complex="華康儷中黑" style:font-family-generic="modern"/>
    </style:style>
    <style:style style:name="ce1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background-color="#CCFFCC" style:repeat-content="false"/>
      <style:paragraph-properties fo:text-align="center"/>
      <style:text-properties style:font-name="華康儷中黑" style:font-name-asian="華康儷中黑" style:font-name-complex="華康儷中黑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66" style:font-name="華康儷中黑" style:font-name-asian="華康儷中黑" style:font-name-complex="華康儷中黑" fo:font-size="20pt" style:font-size-asian="20pt" style:font-size-complex="20pt" style:font-family-generic="modern"/>
    </style:style>
    <style:style style:name="ce21" style:family="table-cell" style:parent-style-name="Default" style:data-style-name="N0">
      <style:table-cell-properties fo:border="thin solid #333399" style:vertical-align="automatic" fo:wrap-option="wrap" fo:background-color="#CCFFCC" style:repeat-content="false"/>
      <style:paragraph-properties fo:text-align="center"/>
      <style:text-properties style:font-name="華康儷中黑" style:font-name-asian="華康儷中黑" style:font-name-complex="華康儷中黑" style:font-family-generic="modern"/>
    </style:style>
    <style:style style:name="ce22" style:family="table-cell" style:parent-style-name="Default" style:data-style-name="N0">
      <style:table-cell-properties fo:border="thin solid #333399" style:vertical-align="middle" fo:background-color="#CCFFCC" style:repeat-content="false"/>
      <style:paragraph-properties fo:text-align="center"/>
      <style:text-properties style:font-name="華康儷中黑" style:font-name-asian="華康儷中黑" style:font-name-complex="華康儷中黑" style:font-family-generic="modern"/>
    </style:style>
    <style:style style:name="ce23" style:family="table-cell" style:parent-style-name="Default" style:data-style-name="N0">
      <style:table-cell-properties fo:border-top="thin double #333399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華康儷中黑" style:font-name-asian="華康儷中黑" style:font-name-complex="華康儷中黑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66" style:text-line-through-style="none" style:font-name="華康儷中黑" style:font-name-asian="華康儷中黑" style:font-name-complex="華康儷中黑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00" style:text-line-through-style="none" style:font-name="華康儷中黑" style:font-name-asian="華康儷中黑" style:font-name-complex="華康儷中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8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休閒期刊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臺北醫學大學圖書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通識休閒期刊<text:span text:style-name="T1">推薦單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推薦人：_____________ 系、所：____________ 職稱：_________<text:s text:c="2"/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style-name="ce9">
            <text:p>電話：_____________ 電子信箱：_______________________</text:p>
          </table:table-cell>
          <table:table-cell table:number-columns-repeated="8" table:style-name="ce3"/>
          <table:table-cell table:number-columns-repeated="16375" table:style-name="ce11"/>
        </table:table-row>
        <table:table-row table:style-name="ro2">
          <table:table-cell table:number-columns-repeated="6" table:style-name="ce3"/>
          <table:table-cell table:style-name="ce1"/>
          <table:table-cell office:value-type="string" table:style-name="ce9">
            <text:p>推薦日期：____年____月____日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刊名</text:p>
          </table:table-cell>
          <table:covered-table-cell table:number-columns-repeated="4"/>
          <table:table-cell office:value-type="string" table:number-columns-spanned="4" table:number-rows-spanned="1" table:style-name="ce22">
            <text:p>推薦理由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7" table:style-name="ce15"/>
          <table:covered-table-cell table:number-columns-repeated="4"/>
          <table:table-cell table:number-columns-spanned="4" table:number-rows-spanned="7" table:style-name="ce15"/>
          <table:covered-table-cell table:number-columns-repeated="3"/>
          <table:table-cell table:number-columns-repeated="16375"/>
        </table:table-row>
        <table:table-row table:number-rows-repeated="6" table:style-name="ro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7" table:style-name="ce13"/>
          <table:covered-table-cell table:number-columns-repeated="4"/>
          <table:table-cell table:number-columns-spanned="4" table:number-rows-spanned="7" table:style-name="ce13"/>
          <table:covered-table-cell table:number-columns-repeated="3"/>
          <table:table-cell table:number-columns-repeated="16375"/>
        </table:table-row>
        <table:table-row table:number-rows-repeated="6" table:style-name="ro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7" table:style-name="ce13"/>
          <table:covered-table-cell table:number-columns-repeated="4"/>
          <table:table-cell table:number-columns-spanned="4" table:number-rows-spanned="7" table:style-name="ce13"/>
          <table:covered-table-cell table:number-columns-repeated="3"/>
          <table:table-cell table:number-columns-repeated="16375"/>
        </table:table-row>
        <table:table-row table:number-rows-repeated="6" table:style-name="ro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7" table:style-name="ce14"/>
          <table:covered-table-cell table:number-columns-repeated="4"/>
          <table:table-cell table:number-columns-spanned="4" table:number-rows-spanned="7" table:style-name="ce14"/>
          <table:covered-table-cell table:number-columns-repeated="3"/>
          <table:table-cell table:number-columns-repeated="16375"/>
        </table:table-row>
        <table:table-row table:number-rows-repeated="5" table:style-name="ro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7">
            <text:p><text:s text:c="5"/>※推薦流程：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<text:s text:c="13"/>1.<text:span text:style-name="T3">自圖書館網站下載推薦單，填寫欲推薦之期刊刊名與推薦理由</text:span>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<text:s text:c="13"/>2.E-mail<text:span text:style-name="T3">至期刊館員信箱：</text:span>safhiyue@tmu.edu.tw<text:s text:c="20"/>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<text:s text:c="13"/>3.<text:span text:style-name="T3">館員收集推薦單，於館內會議中討論，表決通過後立即訂購</text:span>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4"/>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6">
            <text:p>相關問題請洽圖書館分機2506 <text:s text:c="2"/>王月玲小姐</text:p>
          </table:table-cell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中黑" svg:font-family="華康儷中黑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iao</dc:creator>
    <meta:creation-date>2006-11-08T05:48:35Z</meta:creation-date>
    <dc:date>2019-04-15T03:55:39Z</dc:date>
    <meta:print-date>2006-11-08T07:40:07Z</meta:print-date>
  </office:meta>
</office:document-meta>
</file>