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華康儷中黑" svg:font-family="華康儷中黑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993366" style:font-name="華康儷中黑" style:font-name-asian="華康儷中黑" style:font-name-complex="華康儷中黑" fo:font-size="20pt" style:font-size-asian="20pt" style:font-size-complex="2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中黑" style:font-name-asian="華康儷中黑" style:font-name-complex="華康儷中黑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0000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333399" fo:border-bottom="none" fo:border-left="thin solid #333399" fo:border-right="thin solid #333399" style:vertical-align="automatic" fo:wrap-option="wrap" fo:background-color="#CC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background-color="#CC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333399" fo:border-bottom="thin solid #000000" fo:border-left="thin solid #333399" fo:border-right="thin solid #333399" style:vertical-align="automatic" fo:wrap-option="wrap" fo:background-color="#CC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333399" fo:border-bottom="thin solid #000000" fo:border-left="thin solid #333399" fo:border-right="thin solid #333399" style:vertical-align="middle" fo:background-color="#CC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休閒期刊Leisure_Journals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015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<text:span text:style-name="T1">臺北醫學大學圖書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休閒期刊推薦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4">
            <text:p>Leisure Journals Recommendation For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6">
            <text:p><text:span text:style-name="T3">推薦人</text:span>Referrer<text:span text:style-name="T3">：</text:span>_____________<text:s/><text:span text:style-name="T3">系、所</text:span>/<text:span text:style-name="T3">單位</text:span><text:s/>Department/Unit<text:span text:style-name="T3">：</text:span>____________<text:s/><text:span text:style-name="T3">職稱</text:span><text:s/>Title<text:span text:style-name="T3">：</text:span>_________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16">
            <text:p><text:span text:style-name="T4">電話</text:span><text:s/>Phone No.<text:span text:style-name="T4">：</text:span>_____________<text:s/><text:span text:style-name="T4">電子信箱</text:span><text:s/>E-mail<text:span text:style-name="T4">：</text:span>_______________________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number-columns-repeated="6" table:style-name="ce4"/>
          <table:table-cell table:style-name="ce1"/>
          <table:table-cell office:value-type="string" table:style-name="ce5">
            <text:p><text:span text:style-name="T3">推薦日期</text:span><text:s/>Date<text:span text:style-name="T3">：</text:span>____<text:span text:style-name="T3">年</text:span>____<text:span text:style-name="T3">月</text:span>____<text:span text:style-name="T3">日</text:span></text:p>
          </table:table-cell>
          <table:table-cell table:style-name="ce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6">
            <text:p><text:span text:style-name="T3">刊名</text:span><text:s/>Journal Title</text:p>
          </table:table-cell>
          <table:covered-table-cell table:number-columns-repeated="4"/>
          <table:table-cell office:value-type="string" table:number-columns-spanned="4" table:number-rows-spanned="1" table:style-name="ce27">
            <text:p><text:span text:style-name="T3">推薦理由</text:span><text:s/>Recommended Reason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number-columns-spanned="5" table:number-rows-spanned="3" table:style-name="ce19"/>
          <table:covered-table-cell table:number-columns-repeated="4"/>
          <table:table-cell table:number-columns-spanned="4" table:number-rows-spanned="3" table:style-name="ce19"/>
          <table:covered-table-cell table:number-columns-repeated="3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5">
          <table:table-cell table:number-columns-spanned="5" table:number-rows-spanned="3" table:style-name="ce19"/>
          <table:covered-table-cell table:number-columns-repeated="4"/>
          <table:table-cell table:number-columns-spanned="4" table:number-rows-spanned="3" table:style-name="ce19"/>
          <table:covered-table-cell table:number-columns-repeated="3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5">
          <table:table-cell table:number-columns-spanned="5" table:number-rows-spanned="3" table:style-name="ce19"/>
          <table:covered-table-cell table:number-columns-repeated="4"/>
          <table:table-cell table:number-columns-spanned="4" table:number-rows-spanned="3" table:style-name="ce19"/>
          <table:covered-table-cell table:number-columns-repeated="3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5">
          <table:table-cell table:number-columns-spanned="5" table:number-rows-spanned="3" table:style-name="ce19"/>
          <table:covered-table-cell table:number-columns-repeated="4"/>
          <table:table-cell table:number-columns-spanned="4" table:number-rows-spanned="3" table:style-name="ce19"/>
          <table:covered-table-cell table:number-columns-repeated="3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5">
          <table:table-cell table:number-columns-spanned="5" table:number-rows-spanned="3" table:style-name="ce19"/>
          <table:covered-table-cell table:number-columns-repeated="4"/>
          <table:table-cell table:number-columns-spanned="4" table:number-rows-spanned="3" table:style-name="ce19"/>
          <table:covered-table-cell table:number-columns-repeated="3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7">
            <text:p><text:span text:style-name="T3">※推薦流程：</text:span>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7">
            <text:p><text:s text:c="12"/>1.<text:s/><text:span text:style-name="T3">自圖書館網站下載推薦單，填寫欲推薦之期刊刊名與推薦理由</text:span>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7">
            <text:p><text:s text:c="12"/>2. E-mail<text:span text:style-name="T3">至期刊館員信箱：</text:span>hazelfu@tmu.edu.tw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7">
            <text:p><text:s text:c="12"/>3.<text:s/><text:span text:style-name="T3">館員收集推薦單後，將於該月之館務會議中討論是否訂購</text:span></text:p>
          </table:table-cell>
          <table:table-cell table:number-columns-repeated="8" table:style-name="ce7"/>
          <table:table-cell table:number-columns-repeated="16375"/>
        </table:table-row>
        <table:table-row table:style-name="ro6">
          <table:table-cell table:number-columns-repeated="9"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<text:span text:style-name="T3">※</text:span>Application Process<text:span text:style-name="T3">：</text:span></text:p>
          </table:table-cell>
          <table:covered-table-cell table:number-columns-repeated="2"/>
          <table:table-cell table:number-columns-repeated="6"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<text:s text:c="12"/>1. Download and fill out the recommendation file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2">
            <text:p><text:s text:c="12"/>2. Send the file to the library staff via email: hazelfu@tmu.edu.tw.<text:s/><text:span text:style-name="T5">The library will verify in the library monthly meeting.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<text:s text:c="11"/>3. The library will subscribe the recommended title next year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3">
          <table:table-cell table:style-name="ce8"/>
          <table:table-cell table:number-columns-repeated="4" table:style-name="ce9"/>
          <table:table-cell office:value-type="string" table:style-name="ce24">
            <text:p><text:span text:style-name="T7">相關問題請洽圖書館</text:span><text:span text:style-name="T6"><text:s/></text:span><text:span text:style-name="T7">信箱：</text:span><text:span text:style-name="T6">hazelfu@tmu.edu.tw (</text:span><text:span text:style-name="T7">傅盈甄小姐</text:span><text:span text:style-name="T6">)</text:span></text:p>
          </table:table-cell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8"/>
          <table:table-cell table:number-columns-repeated="4" table:style-name="ce9"/>
          <table:table-cell office:value-type="string" table:style-name="ce10">
            <text:p>Contact Us E-Mail<text:span text:style-name="T7">：</text:span>hazelfu@tmu.edu.tw (Ms. Fu)</text:p>
          </table:table-cell>
          <table:table-cell table:number-columns-repeated="3" table:style-name="ce12"/>
          <table:table-cell table:number-columns-repeated="16375"/>
        </table:table-row>
        <table:table-row table:number-rows-repeated="3" table:style-name="ro3">
          <table:table-cell table:style-name="ce13"/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華康儷中黑" svg:font-family="華康儷中黑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azel</dc:creator>
    <meta:creation-date>2006-11-08T13:48:35Z</meta:creation-date>
    <dc:date>2025-03-07T06:35:12Z</dc:date>
    <meta:print-date>2020-06-09T10:26:10Z</meta:print-date>
  </office:meta>
</office:document-meta>
</file>